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645ad" loext:opacity="100%" style:text-underline-style="solid" style:text-underline-width="auto" style:text-underline-color="font-color" fo:background-color="transparent"/>
    </style:style>
    <style:style style:name="P2" style:family="paragraph" style:parent-style-name="Standard">
      <style:text-properties fo:background-color="#ff5429"/>
    </style:style>
    <style:style style:name="P3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margin-left="6.244cm" fo:margin-right="0cm" fo:text-indent="-6.244cm" style:auto-text-indent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bf6de" officeooo:paragraph-rsid="000bf6d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282cm" style:contextual-spacing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color="#0645ad" loext:opacity="100%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/>
    </style:style>
    <style:style style:name="T2" style:family="text">
      <style:text-properties fo:color="#0645ad" loext:opacity="100%" fo:font-size="16pt" style:text-underline-style="solid" style:text-underline-width="auto" style:text-underline-color="font-color" fo:background-color="transparent" loext:char-shading-value="0" style:font-size-asian="16pt" style:font-size-complex="16pt"/>
    </style:style>
    <style:style style:name="T3" style:family="text">
      <style:text-properties fo:color="#0645ad" loext:opacity="100%" style:text-underline-style="solid" style:text-underline-width="auto" style:text-underline-color="font-color" fo:background-color="transparent" loext:char-shading-value="0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size="22pt" style:text-underline-style="solid" style:text-underline-width="auto" style:text-underline-color="font-color" officeooo:rsid="0009d3a8" style:font-size-asian="22pt" style:font-size-complex="22pt"/>
    </style:style>
    <style:style style:name="T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font-size="22pt" style:text-underline-style="solid" style:text-underline-width="auto" style:text-underline-color="font-color" fo:font-weight="bold" officeooo:rsid="0009d3a8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officeooo:rsid="0009d3a8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bold" officeooo:rsid="0009d3a8" style:font-size-asian="22pt" style:font-weight-asian="bold" style:font-size-complex="2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09d3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ATEŘSKÁ ŠKOLA BERÁNEK</text:span></text:p>
      <text:p text:style-name="Standard"><text:span text:style-name="T2">Malý Beranov 11, 586 03 Malý Beranov</text:span></text:p>
      <text:p text:style-name="P1"/>
      <text:p text:style-name="P2"/>
      <text:p text:style-name="Standard"><text:span text:style-name="T4">Oznámení </text:span><text:span text:style-name="T6">o přijetí dětí </text:span><text:span text:style-name="T4">k předškolnímu vzdělávání pro školní rok </text:span><text:span text:style-name="T6">202</text:span><text:span text:style-name="T7">3</text:span><text:span text:style-name="T6">/202</text:span><text:span text:style-name="T7">4</text:span></text:p>
      <text:p text:style-name="Standard"><text:span text:style-name="T4"><text:s/>na základě přidělených registračních čísel</text:span></text:p>
      <text:p text:style-name="P3"/>
      <text:p text:style-name="P11"><text:span text:style-name="T8"><text:tab/></text:span><text:span text:style-name="T10">P/</text:span><text:span text:style-name="T11">2023/1</text:span><text:span text:style-name="T10">/</text:span><text:span text:style-name="T11">MŠ-MB</text:span></text:p>
      <text:p text:style-name="P12"><text:span text:style-name="T8"><text:tab/>P/</text:span><text:span text:style-name="T9">2023</text:span><text:span text:style-name="T8">/2/</text:span><text:span text:style-name="T9">MŠ-MB</text:span></text:p>
      <text:p text:style-name="P12"><text:span text:style-name="T8"><text:tab/>P/</text:span><text:span text:style-name="T9">2023</text:span><text:span text:style-name="T8">/</text:span><text:span text:style-name="T9">3/MŠ-MB</text:span></text:p>
      <text:p text:style-name="P12"><text:span text:style-name="T8"><text:tab/>P/2</text:span><text:span text:style-name="T9">023/4/MŠ-MB</text:span></text:p>
      <text:p text:style-name="P12"><text:span text:style-name="T8"><text:tab/>P/2</text:span><text:span text:style-name="T9">023/5/MŠ-MB</text:span></text:p>
      <text:p text:style-name="P12"><text:span text:style-name="T9"/></text:p>
      <text:p text:style-name="P11"><text:span text:style-name="T9"/></text:p>
      <text:p text:style-name="P11"><text:span text:style-name="T9"/></text:p>
      <text:p text:style-name="P8"><text:span text:style-name="T14"><text:tab/><text:tab/><text:tab/><text:tab/><text:tab/><text:tab/><text:tab/> B</text:span>c.Liběna Vlachová, řed.MŠ</text:p>
      <text:p text:style-name="P9"/>
      <text:p text:style-name="P5"><text:bookmark text:name="_GoBack"/></text:p>
      <text:p text:style-name="P4"/>
      <text:p text:style-name="Standard"><text:span text:style-name="T13">Malý Beranov 11, 586 03 <text:tab/><text:tab/>telefon: 567 218 042</text:span></text:p>
      <text:p text:style-name="P6"><text:a xlink:type="simple" xlink:href="http://www.ms/" text:style-name="Internet_20_link" text:visited-style-name="Visited_20_Internet_20_Link"><text:span text:style-name="Internet_20_link"><text:span text:style-name="T13">www.ms</text:span></text:span></text:a><text:span text:style-name="T13"> – beranek.cz<text:tab/><text:tab/>e- mail msmberanov@ji.cz</text:span></text:p>
      <text:p text:style-name="Standard"><text:span text:style-name="T13"><text:tab/><text:tab/></text:span></text:p>
      <text:p text:style-name="P6"><text:span text:style-name="T13"><text:tab/><text:tab/><text:tab/><text:tab/><text:tab/><text:tab/></text:span></text:p>
      <text:p text:style-name="P7"><text:soft-page-break/></text:p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07:04:00</meta:creation-date>
    <meta:initial-creator>Jirka</meta:initial-creator>
    <dc:language>cs-CZ</dc:language>
    <dc:date>2023-05-10T06:21:11.035000000</dc:date>
    <meta:editing-cycles>11</meta:editing-cycles>
    <meta:editing-duration>PT44M34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14" meta:word-count="48" meta:character-count="383" meta:non-whitespace-character-count="321"/>
    <meta:user-defined meta:name="AppVersion">15.0000</meta:user-defined>
    <meta:template xlink:type="simple" xlink:actuate="onRequest" xlink:title="Normal" xlink:href=""/>
  </office:meta>
</office:document-meta>
</file>